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torek, 23. 11. 2021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13.30 – 14.45</text:p>
          </table:table-cell>
          <table:table-cell table:style-name="ce0" office:value-type="string">
            <text:p>Vojašnica Murska Sobota + Relc (URSZR), Kopališka 4, Murska Sobota</text:p>
          </table:table-cell>
          <table:table-cell table:number-columns-repeated="1022"/>
        </table:table-row>
        <table:table-row>
          <table:table-cell table:style-name="ce0" office:value-type="string">
            <text:p>15.10 – 16.20</text:p>
          </table:table-cell>
          <table:table-cell table:style-name="ce0" office:value-type="string">
            <text:p>Prostovoljno gasilsko društvo Turnišče in Gasilska zveza Turnišče, Ulica Štefana Kovača 73, Turnišče 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10:07:11+02:00</meta:creation-date>
    <dc:date>2025-05-10T10:07:11+02:00</dc:date>
    <dc:title>Untitled Spreadsheet</dc:title>
    <dc:description/>
    <dc:subject/>
    <meta:keyword/>
    <meta:user-defined meta:name="Company"/>
    <meta:user-defined meta:name="category"/>
  </office:meta>
</office:document-meta>
</file>