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nedeljek, 22. 11. 2021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16.45 - 17.45</text:p>
          </table:table-cell>
          <table:table-cell table:style-name="ce0" office:value-type="string">
            <text:p>Rosenbauer d. o. o., Ljutomerska cesta 6, Gornja Radgona (MOŽNOST IZJAVE IN FOTOTERMIN)</text:p>
          </table:table-cell>
          <table:table-cell table:number-columns-repeated="1022"/>
        </table:table-row>
        <table:table-row>
          <table:table-cell table:style-name="ce0" office:value-type="string">
            <text:p>17.45 – 18.30</text:p>
          </table:table-cell>
          <table:table-cell table:style-name="ce0" office:value-type="string">
            <text:p>Gasilska zveza Gornja Radgona, Gasilska cesta 2, Gornja Radgona (MOŽNOST IZJAVE IN FOTOTERMIN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20:13:39+02:00</meta:creation-date>
    <dc:date>2025-05-10T20:13:39+02:00</dc:date>
    <dc:title>Untitled Spreadsheet</dc:title>
    <dc:description/>
    <dc:subject/>
    <meta:keyword/>
    <meta:user-defined meta:name="Company"/>
    <meta:user-defined meta:name="category"/>
  </office:meta>
</office:document-meta>
</file>