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Ponedeljek, 13. 9. 2021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18.00–19.00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/>
          <table:table-cell table:style-name="ce0" office:value-type="string">
            <text:p>Torek, 14. 9. 2021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9.30–11.45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/>
          <table:table-cell table:style-name="ce0" office:value-type="string">
            <text:p>12.15–12.50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/>
          <table:table-cell table:style-name="ce0" office:value-type="string">
            <text:p>15.35–16.40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/>
          <table:table-cell table:style-name="ce0" office:value-type="string">
            <text:p>17.30–18.30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/>
          <table:table-cell table:style-name="ce0" office:value-type="string">
            <text:p>19.00–21.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12T18:43:26+02:00</meta:creation-date>
    <dc:date>2025-07-12T18:43:26+02:00</dc:date>
    <dc:title>Untitled Spreadsheet</dc:title>
    <dc:description/>
    <dc:subject/>
    <meta:keyword/>
    <meta:user-defined meta:name="Company"/>
    <meta:user-defined meta:name="category"/>
  </office:meta>
</office:document-meta>
</file>