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kontrola vrvi obroča</text:p>
          </table:table-cell>
          <table:table-cell table:number-columns-repeated="1023"/>
        </table:table-row>
        <table:table-row>
          <table:table-cell table:style-name="ce0" office:value-type="string">
            <text:p>-        obroč je lahko oddaljen od tarče največ za dolžino roke v vseh smereh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smer meta 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od 5 metov 3 zadetki v tarčo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6:26:18+02:00</meta:creation-date>
    <dc:date>2024-05-19T06:26:18+02:00</dc:date>
    <dc:title>Untitled Spreadsheet</dc:title>
    <dc:description/>
    <dc:subject/>
    <meta:keyword/>
    <meta:user-defined meta:name="Company"/>
    <meta:user-defined meta:name="category"/>
  </office:meta>
</office:document-meta>
</file>