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plavanje na mestu, v navpičnem položaju,  z dvignjenimi rokami in komolci ves čas nad vodno gladino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oki, vključno s komolci, dvignjeni nad vodno gladino (1)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 v predpisanem času</text:p>
          </table:table-cell>
          <table:table-cell table:number-columns-repeated="1023"/>
        </table:table-row>
        <table:table-row>
          <table:table-cell table:style-name="ce0" office:value-type="string">
            <text:p>-        (dovoljeno je dvakratno opozorilo)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27:58+02:00</meta:creation-date>
    <dc:date>2024-05-19T12:27:58+02:00</dc:date>
    <dc:title>Untitled Spreadsheet</dc:title>
    <dc:description/>
    <dc:subject/>
    <meta:keyword/>
    <meta:user-defined meta:name="Company"/>
    <meta:user-defined meta:name="category"/>
  </office:meta>
</office:document-meta>
</file>