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ovogradnja Policijske uprave Koper </text:p>
          </table:table-cell>
          <table:table-cell table:style-name="ce0" office:value-type="float" office:value="14600000">
            <text:p>146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Novogradnja Policijske postaje Izola</text:p>
          </table:table-cell>
          <table:table-cell table:style-name="ce0" office:value-type="float" office:value="3792062">
            <text:p>3792062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Sanacija požara v Univerzitetnem kampusu Livade Univerze na Primorskem in oprema prostorov  </text:p>
          </table:table-cell>
          <table:table-cell table:style-name="ce0" office:value-type="float" office:value="3215791,2">
            <text:p>3215791,2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Obnova ribiškega pristanišča - Izola II. faza (severni del)</text:p>
          </table:table-cell>
          <table:table-cell table:style-name="ce0" office:value-type="float" office:value="2400000">
            <text:p>2400000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Kolesarske poti z javno razsvetljavo in drugo infrastrukturo</text:p>
          </table:table-cell>
          <table:table-cell table:style-name="ce0" office:value-type="float" office:value="1885383">
            <text:p>1885383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Vzdrževanje objekta Vila Napoli Portorož, zagotavljanje dnevnega varstva in začasnih namestitev v Domu upokojencev Izola</text:p>
          </table:table-cell>
          <table:table-cell table:style-name="ce0" office:value-type="float" office:value="1414000">
            <text:p>1414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Pridobitev I-STORMS spletnega orodja – Integrirane strategije upravljanja z viharji na morju</text:p>
          </table:table-cell>
          <table:table-cell table:style-name="ce0" office:value-type="float" office:value="1400000">
            <text:p>1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srednje ekonomske, storitvene in gradbene šole Kranj - objekt B in objekt srednje šole Izola. </text:p>
          </table:table-cell>
          <table:table-cell table:style-name="ce0" office:value-type="float" office:value="1366590">
            <text:p>136659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Nakup medicinske in osebne varovalne opreme za COVID-19 za Splošno bolnišnico Izola</text:p>
          </table:table-cell>
          <table:table-cell table:style-name="ce0" office:value-type="float" office:value="1042590">
            <text:p>104259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Izola</text:p>
          </table:table-cell>
          <table:table-cell table:style-name="ce0" office:value-type="float" office:value="293420">
            <text:p>29342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Projekt Izola - digitalni otok</text:p>
          </table:table-cell>
          <table:table-cell table:style-name="ce0" office:value-type="float" office:value="111750">
            <text:p>1117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zpostavitev kreativnega inkubatorja v Luciji in računalniške učilnice v Srednji šoli v Izoli 
</text:p>
          </table:table-cell>
          <table:table-cell table:style-name="ce0" office:value-type="float" office:value="76387,6">
            <text:p>76387,6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Mestna knjižnica Izola (nakup knjižničnega gradiva in druge naloge)</text:p>
          </table:table-cell>
          <table:table-cell table:style-name="ce0" office:value-type="float" office:value="73319">
            <text:p>73319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Naložba namenjena nakupu opreme za pasterizacijo in vakumsko pakiranje školjk in transportnega vozila; Prosub podvodni servis d.o.o. </text:p>
          </table:table-cell>
          <table:table-cell table:style-name="ce0" office:value-type="float" office:value="70188">
            <text:p>7018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a dela v Arheološkem parku Simonov zaliv </text:p>
          </table:table-cell>
          <table:table-cell table:style-name="ce0" office:value-type="float" office:value="39120">
            <text:p>3912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6:17:20+02:00</meta:creation-date>
    <dc:date>2024-05-06T16:17:20+02:00</dc:date>
    <dc:title>Untitled Spreadsheet</dc:title>
    <dc:description/>
    <dc:subject/>
    <meta:keyword/>
    <meta:user-defined meta:name="Company"/>
    <meta:user-defined meta:name="category"/>
  </office:meta>
</office:document-meta>
</file>