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iskav (ovce)</text:p>
          </table:table-cell>
          <table:table-cell table:style-name="ce0" office:value-type="string">
            <text:p>Število primarnih primerov (ovce)</text:p>
          </table:table-cell>
          <table:table-cell table:style-name="ce0" office:value-type="string">
            <text:p>Število sekundarnih primerov  (ovce)</text:p>
          </table:table-cell>
          <table:table-cell table:style-name="ce0" office:value-type="string">
            <text:p>Število preiskav (koze)</text:p>
          </table:table-cell>
          <table:table-cell table:style-name="ce0" office:value-type="string">
            <text:p>Število primarnih primerov (koze)</text:p>
          </table:table-cell>
          <table:table-cell table:style-name="ce0" office:value-type="string">
            <text:p>Število sekundarnih primerov  (koze)</text:p>
          </table:table-cell>
          <table:table-cell table:style-name="ce0" office:value-type="string">
            <text:p>Skupno število primerov TSE (ovce in koze)</text:p>
          </table:table-cell>
          <table:table-cell table:number-columns-repeated="1016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1,067">
            <text:p>1,0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2,189">
            <text:p>2,18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1">
            <text:p>59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number-columns-repeated="1016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2,04">
            <text:p>2,0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number-columns-repeated="1016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,047">
            <text:p>2,04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,004">
            <text:p>2,00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,584">
            <text:p>3,58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58">
            <text:p>958</text:p>
          </table:table-cell>
          <table:table-cell table:style-name="ce0"/>
          <table:table-cell table:style-name="ce0"/>
          <table:table-cell table:style-name="ce0" office:value-type="float" office:value="3">
            <text:p>3</text:p>
          </table:table-cell>
          <table:table-cell table:number-columns-repeated="1016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,721">
            <text:p>3,721</text:p>
          </table:table-cell>
          <table:table-cell table:style-name="ce0" office:value-type="string">
            <text:p>4*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,041">
            <text:p>1,041</text:p>
          </table:table-cell>
          <table:table-cell table:style-name="ce0"/>
          <table:table-cell table:style-name="ce0"/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0">
            <text:p>520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/>
          <table:table-cell table:style-name="ce0" office:value-type="float" office:value="103">
            <text:p>103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4">
            <text:p>914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12">
            <text:p>91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29">
            <text:p>929</text:p>
          </table:table-cell>
          <table:table-cell table:style-name="ce0" office:value-type="string">
            <text:p>2**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string">
            <text:p>3**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,408">
            <text:p>2,408</text:p>
          </table:table-cell>
          <table:table-cell table:style-name="ce0"/>
          <table:table-cell table:style-name="ce0"/>
          <table:table-cell table:style-name="ce0" office:value-type="float" office:value="711">
            <text:p>711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,285">
            <text:p>2,285</text:p>
          </table:table-cell>
          <table:table-cell table:style-name="ce0"/>
          <table:table-cell table:style-name="ce0"/>
          <table:table-cell table:style-name="ce0" office:value-type="float" office:value="515">
            <text:p>515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,532">
            <text:p>2,532</text:p>
          </table:table-cell>
          <table:table-cell table:style-name="ce0"/>
          <table:table-cell table:style-name="ce0"/>
          <table:table-cell table:style-name="ce0" office:value-type="float" office:value="604">
            <text:p>604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8,613">
            <text:p>28,613</text:p>
          </table:table-cell>
          <table:table-cell table:style-name="ce0" office:value-type="string">
            <text:p>21 (11+10*)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,315">
            <text:p>7,315</text:p>
          </table:table-cell>
          <table:table-cell table:style-name="ce0" office:value-type="string">
            <text:p>1**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8">
            <text:p>188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45:26+02:00</meta:creation-date>
    <dc:date>2024-05-19T15:45:26+02:00</dc:date>
    <dc:title>Untitled Spreadsheet</dc:title>
    <dc:description/>
    <dc:subject/>
    <meta:keyword/>
    <meta:user-defined meta:name="Company"/>
    <meta:user-defined meta:name="category"/>
  </office:meta>
</office:document-meta>
</file>