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ne štipendije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8691">
            <text:p>38691</text:p>
          </table:table-cell>
          <table:table-cell table:style-name="ce0" office:value-type="float" office:value="23708">
            <text:p>23708</text:p>
          </table:table-cell>
          <table:table-cell table:style-name="ce0" office:value-type="float" office:value="14983">
            <text:p>1498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3738909,83">
            <text:p>73738909,83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41832">
            <text:p>41832</text:p>
          </table:table-cell>
          <table:table-cell table:style-name="ce0" office:value-type="float" office:value="25185">
            <text:p>25185</text:p>
          </table:table-cell>
          <table:table-cell table:style-name="ce0" office:value-type="float" office:value="16647">
            <text:p>1664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2259763,34">
            <text:p>82259763,34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8858">
            <text:p>28858</text:p>
          </table:table-cell>
          <table:table-cell table:style-name="ce0" office:value-type="float" office:value="10211">
            <text:p>10211</text:p>
          </table:table-cell>
          <table:table-cell table:style-name="ce0" office:value-type="float" office:value="18647">
            <text:p>1864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8045644,99">
            <text:p>68045644,99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2813">
            <text:p>22813</text:p>
          </table:table-cell>
          <table:table-cell table:style-name="ce0" office:value-type="float" office:value="7500">
            <text:p>7500</text:p>
          </table:table-cell>
          <table:table-cell table:style-name="ce0" office:value-type="float" office:value="15313">
            <text:p>153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3083175,29">
            <text:p>53083175,29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5480">
            <text:p>35480</text:p>
          </table:table-cell>
          <table:table-cell table:style-name="ce0" office:value-type="float" office:value="20491">
            <text:p>20491</text:p>
          </table:table-cell>
          <table:table-cell table:style-name="ce0" office:value-type="float" office:value="14989">
            <text:p>149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5465668,32">
            <text:p>65465668,32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2435">
            <text:p>42435</text:p>
          </table:table-cell>
          <table:table-cell table:style-name="ce0" office:value-type="float" office:value="26643">
            <text:p>26643</text:p>
          </table:table-cell>
          <table:table-cell table:style-name="ce0" office:value-type="float" office:value="15792">
            <text:p>1579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946477,72">
            <text:p>68946477,7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4562">
            <text:p>44562</text:p>
          </table:table-cell>
          <table:table-cell table:style-name="ce0" office:value-type="float" office:value="28739">
            <text:p>28739</text:p>
          </table:table-cell>
          <table:table-cell table:style-name="ce0" office:value-type="float" office:value="15823">
            <text:p>158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102947,33">
            <text:p>69102947,33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6983">
            <text:p>46983</text:p>
          </table:table-cell>
          <table:table-cell table:style-name="ce0" office:value-type="float" office:value="30649">
            <text:p>30649</text:p>
          </table:table-cell>
          <table:table-cell table:style-name="ce0" office:value-type="float" office:value="16334">
            <text:p>163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621065,92">
            <text:p>70621065,92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361">
            <text:p>46361</text:p>
          </table:table-cell>
          <table:table-cell table:style-name="ce0" office:value-type="float" office:value="30932">
            <text:p>30932</text:p>
          </table:table-cell>
          <table:table-cell table:style-name="ce0" office:value-type="float" office:value="15429">
            <text:p>154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876435,93">
            <text:p>67876435,93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50715">
            <text:p>50715</text:p>
          </table:table-cell>
          <table:table-cell table:style-name="ce0" office:value-type="float" office:value="33663">
            <text:p>33663</text:p>
          </table:table-cell>
          <table:table-cell table:style-name="ce0" office:value-type="float" office:value="17052">
            <text:p>1705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201776,17">
            <text:p>70201776,17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3438">
            <text:p>53438</text:p>
          </table:table-cell>
          <table:table-cell table:style-name="ce0" office:value-type="float" office:value="35145">
            <text:p>35145</text:p>
          </table:table-cell>
          <table:table-cell table:style-name="ce0" office:value-type="float" office:value="18293">
            <text:p>182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753296,47">
            <text:p>71753296,47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2264">
            <text:p>52264</text:p>
          </table:table-cell>
          <table:table-cell table:style-name="ce0" office:value-type="float" office:value="34460">
            <text:p>34460</text:p>
          </table:table-cell>
          <table:table-cell table:style-name="ce0" office:value-type="float" office:value="17804">
            <text:p>1780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0110550,33">
            <text:p>70110550,3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22:37+02:00</meta:creation-date>
    <dc:date>2024-05-18T07:22:37+02:00</dc:date>
    <dc:title>Untitled Spreadsheet</dc:title>
    <dc:description/>
    <dc:subject/>
    <meta:keyword/>
    <meta:user-defined meta:name="Company"/>
    <meta:user-defined meta:name="category"/>
  </office:meta>
</office:document-meta>
</file>