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veznost vodenja podatkov po ZEPDSV</text:p>
          </table:table-cell>
          <table:table-cell table:style-name="ce0" office:value-type="string">
            <text:p>Obveznost vodenja podatkov po ZEPDSV-A</text:p>
          </table:table-cell>
          <table:table-cell table:number-columns-repeated="1022"/>
        </table:table-row>
        <table:table-row>
          <table:table-cell table:style-name="ce0" office:value-type="string">
            <text:p>podatek o številu opravljenih ur</text:p>
          </table:table-cell>
          <table:table-cell table:style-name="ce0" office:value-type="string">
            <text:p>dodatno: čas prihoda na delo in čas odhoda z dela</text:p>
          </table:table-cell>
          <table:table-cell table:number-columns-repeated="1022"/>
        </table:table-row>
        <table:table-row>
          <table:table-cell table:style-name="ce0" office:value-type="string">
            <text:p>skupno število opravljenih ur s polnim in krajšim delovnim časom</text:p>
          </table:table-cell>
          <table:table-cell table:style-name="ce0" office:value-type="string">
            <text:p>dodatno: izraba in obseg izrabe odmora med delovnim časom</text:p>
          </table:table-cell>
          <table:table-cell table:number-columns-repeated="1022"/>
        </table:table-row>
        <table:table-row>
          <table:table-cell table:style-name="ce0" office:value-type="string">
            <text:p>ure, opravljene v času nadurnega dela</text:p>
          </table:table-cell>
          <table:table-cell table:style-name="ce0" office:value-type="string">
            <text:p>dodatno: ure, opravljene v drugih posebnih pogojih dela (nočno, nedeljsko, praznično, izmensko delo itd.)</text:p>
          </table:table-cell>
          <table:table-cell table:number-columns-repeated="1022"/>
        </table:table-row>
        <table:table-row>
          <table:table-cell table:style-name="ce0" office:value-type="string">
            <text:p>neopravljene ure, za katere se prejema oziroma ne prejema nadomestilo plače</text:p>
          </table:table-cell>
          <table:table-cell table:style-name="ce0" office:value-type="string">
            <text:p>dodatno: ure, opravljene v neenakomerno in začasno prerazporejenem delovnem času</text:p>
          </table:table-cell>
          <table:table-cell table:number-columns-repeated="1022"/>
        </table:table-row>
        <table:table-row>
          <table:table-cell table:style-name="ce0" office:value-type="string">
            <text:p>število ur z zavarovalno dobo s povečanjem, z oznako vrste statusa</text:p>
          </table:table-cell>
          <table:table-cell table:style-name="ce0" office:value-type="string">
            <text:p>dodatno: tekoči seštevek ur v tednu, mesecu ali letu - za referenčno obdobje, ki se upošteva za neenakomerno razporeditev in za začasno prerazporeditev polnega delovnega čas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odatno: obveznost hrambe evidenc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odatno: pravica delavca, da je seznanjen s podatki v evidenc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odatno: elektronsko vodenje evidence za kršitelje ali na predlog delavcev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18:51+02:00</meta:creation-date>
    <dc:date>2024-05-13T17:18:51+02:00</dc:date>
    <dc:title>Untitled Spreadsheet</dc:title>
    <dc:description/>
    <dc:subject/>
    <meta:keyword/>
    <meta:user-defined meta:name="Company"/>
    <meta:user-defined meta:name="category"/>
  </office:meta>
</office:document-meta>
</file>