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p. št.</text:p>
          </table:table-cell>
          <table:table-cell table:style-name="ce0" office:value-type="string">
            <text:p>Ponudnik</text:p>
          </table:table-cell>
          <table:table-cell table:style-name="ce0" office:value-type="string">
            <text:p>Ponudbena cena (z DDV)</text:p>
          </table:table-cell>
          <table:table-cell table:style-name="ce0" office:value-type="string">
            <text:p>Rok izvedbe </text:p>
          </table:table-cell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 VOC CELJE, vzdrževanje in obnova cest d.o.o., Lava 042, 3000 Celje – vodilni partner
Prohaus d.o.o. – partner CVP d.o.o. - partner</text:p>
          </table:table-cell>
          <table:table-cell table:style-name="ce0" office:value-type="float" office:value="18969935,42">
            <text:p>18969935,42</text:p>
          </table:table-cell>
          <table:table-cell table:style-name="ce0" office:value-type="string">
            <text:p>15 mesecev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GMW, gradbeništvo, mehanizacija Weindorfer, d. o. o., Turjanci 026, 9252 Radenci</text:p>
          </table:table-cell>
          <table:table-cell table:style-name="ce0" office:value-type="float" office:value="18387454,05">
            <text:p>18387454,05</text:p>
          </table:table-cell>
          <table:table-cell table:style-name="ce0" office:value-type="string">
            <text:p>15 mesecev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GIC GRADNJE, gradbeništvo, izvajanje in inženiring d.o.o., Sv. Florijan 120, 3250 Rogaška Slatina</text:p>
          </table:table-cell>
          <table:table-cell table:style-name="ce0" office:value-type="float" office:value="22788789,16">
            <text:p>22788789,16</text:p>
          </table:table-cell>
          <table:table-cell table:style-name="ce0" office:value-type="string">
            <text:p>15 mesecev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V3, gradnja in inženiring, d.o.o., Pot k sejmišču 030A, Ljubljana, 1231 Ljubljana – Črnuče – vodilni partner
GARNOL d.o.o. - partner</text:p>
          </table:table-cell>
          <table:table-cell table:style-name="ce0" office:value-type="float" office:value="20186460,87">
            <text:p>20186460,87</text:p>
          </table:table-cell>
          <table:table-cell table:style-name="ce0" office:value-type="string">
            <text:p>15 mesecev</text:p>
          </table:table-cell>
          <table:table-cell table:number-columns-repeated="1020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KIT-AK, gradnje, d.o.o., Kidričeva ulica 028, 3250 Rogaška Slatina – vodilni partner
MAPRI PROASFALT d.o.o. - partner</text:p>
          </table:table-cell>
          <table:table-cell table:style-name="ce0" office:value-type="float" office:value="18607566,97">
            <text:p>18607566,97</text:p>
          </table:table-cell>
          <table:table-cell table:style-name="ce0" office:value-type="string">
            <text:p>15 mesecev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5:55:03+02:00</meta:creation-date>
    <dc:date>2024-05-20T15:55:03+02:00</dc:date>
    <dc:title>Untitled Spreadsheet</dc:title>
    <dc:description/>
    <dc:subject/>
    <meta:keyword/>
    <meta:user-defined meta:name="Company"/>
    <meta:user-defined meta:name="category"/>
  </office:meta>
</office:document-meta>
</file>