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31 March 2024</text:p>
          </table:table-cell>
          <table:table-cell table:style-name="ce0" office:value-type="string">
            <text:p>30 April 2024</text:p>
          </table:table-cell>
          <table:table-cell table:number-columns-repeated="1021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38715.02140266">
            <text:p>38715.02140266</text:p>
          </table:table-cell>
          <table:table-cell table:style-name="ce0" office:value-type="float" office:value="38703.88916633">
            <text:p>38703.88916633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5">
            <text:p>225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38490.02140266">
            <text:p>38490.02140266</text:p>
          </table:table-cell>
          <table:table-cell table:style-name="ce0" office:value-type="float" office:value="38478.88916633">
            <text:p>38478.88916633</text:p>
          </table:table-cell>
          <table:table-cell table:number-columns-repeated="1021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2866.59114011">
            <text:p>2866.59114011</text:p>
          </table:table-cell>
          <table:table-cell table:style-name="ce0" office:value-type="float" office:value="2866.59114011">
            <text:p>2866.59114011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1934.39114011">
            <text:p>1934.39114011</text:p>
          </table:table-cell>
          <table:table-cell table:style-name="ce0" office:value-type="float" office:value="1934.39114011">
            <text:p>1934.39114011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932.2">
            <text:p>932.2</text:p>
          </table:table-cell>
          <table:table-cell table:style-name="ce0" office:value-type="float" office:value="932.2">
            <text:p>932.2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41581.61254277">
            <text:p>41581.61254277</text:p>
          </table:table-cell>
          <table:table-cell table:style-name="ce0" office:value-type="float" office:value="41570.48030644">
            <text:p>41570.480306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24:01+02:00</meta:creation-date>
    <dc:date>2024-05-24T22:24:01+02:00</dc:date>
    <dc:title>Untitled Spreadsheet</dc:title>
    <dc:description/>
    <dc:subject/>
    <meta:keyword/>
    <meta:user-defined meta:name="Company"/>
    <meta:user-defined meta:name="category"/>
  </office:meta>
</office:document-meta>
</file>