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upravna 
enota</text:p>
          </table:table-cell>
          <table:table-cell table:style-name="ce0" office:value-type="string">
            <text:p>osebna
izkaznica</text:p>
          </table:table-cell>
          <table:table-cell table:style-name="ce0" office:value-type="string">
            <text:p>potni
list</text:p>
          </table:table-cell>
          <table:table-cell table:style-name="ce0" office:value-type="string">
            <text:p>vozniško
dovoljenje</text:p>
          </table:table-cell>
          <table:table-cell table:style-name="ce0" office:value-type="string">
            <text:p>smsPASS
SIGEN-CA</text:p>
          </table:table-cell>
          <table:table-cell table:number-columns-repeated="1019"/>
        </table:table-row>
        <table:table-row>
          <table:table-cell table:style-name="ce0" office:value-type="string">
            <text:p>Ajdovšči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Brež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Celj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Cerkn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Črnomelj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omž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ravo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Gornja Radgo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Grosuplje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Hrastnik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drij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lirska Bis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ol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Jesen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Kamnik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Kočevj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Kope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Kranj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Kršk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Lašk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Lena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Lendav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Litija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">
            <text:p>1</text:p>
          </table:table-cell>
          <table:table-cell table:number-columns-repeated="1019"/>
        </table:table-row>
        <table:table-row>
          <table:table-cell table:style-name="ce0" office:value-type="string">
            <text:p>Ljutome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Logatec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Maribo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Metlik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Mozirj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Murska Sobot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ova Go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ovo mes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Ormož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esn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ir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stoj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tuj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Radlje ob Dra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Radovlj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Ravne na Koroške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Ribn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Ruš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evn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eža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lovenj Gradec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lovenska Bis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lovenske Konj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Šentjur pri Celju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Škofja Lok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Šmarje pri Jelša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Tolmi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Trbovlj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Trebnj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Tržič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Velenj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Vrhnik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Zagorje ob Sa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Žalec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5:36:34+02:00</meta:creation-date>
    <dc:date>2024-05-17T05:36:34+02:00</dc:date>
    <dc:title>Untitled Spreadsheet</dc:title>
    <dc:description/>
    <dc:subject/>
    <meta:keyword/>
    <meta:user-defined meta:name="Company"/>
    <meta:user-defined meta:name="category"/>
  </office:meta>
</office:document-meta>
</file>